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11.63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1.4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0.002cm solid #000000"/>
    </style:style>
    <style:style style:name="Tabela1.33" style:family="table-row">
      <style:table-row-properties style:min-row-height="0.61cm" style:keep-together="true" fo:keep-together="auto"/>
    </style:style>
    <style:style style:name="Tabela1.34" style:family="table-row">
      <style:table-row-properties style:row-height="0.841cm" style:keep-together="true" fo:keep-together="auto"/>
    </style:style>
    <style:style style:name="P1" style:family="paragraph" style:parent-style-name="Normal_20__28_Web_29_">
      <style:paragraph-properties style:writing-mode="lr-tb"/>
    </style:style>
    <style:style style:name="P2" style:family="paragraph" style:parent-style-name="Normal_20__28_Web_29_">
      <style:paragraph-properties fo:text-align="center" style:justify-single-word="false" style:writing-mode="lr-tb"/>
    </style:style>
    <style:style style:name="P3" style:family="paragraph" style:parent-style-name="Normal_20__28_Web_29_">
      <style:paragraph-properties style:writing-mode="lr-tb"/>
      <style:text-properties style:language-asian="zh" style:country-asian="CN"/>
    </style:style>
    <style:style style:name="P4" style:family="paragraph" style:parent-style-name="Normal_20__28_Web_29_">
      <style:paragraph-properties fo:text-align="start" style:justify-single-word="false" style:writing-mode="lr-tb"/>
    </style:style>
    <style:style style:name="P5" style:family="paragraph" style:parent-style-name="Normal_20__28_Web_29_">
      <style:paragraph-properties fo:line-height="150%" style:writing-mode="lr-tb"/>
    </style:style>
    <style:style style:name="P6" style:family="paragraph" style:parent-style-name="Normal_20__28_Web_29_">
      <style:paragraph-properties fo:text-align="center" style:justify-single-word="false" style:writing-mode="lr-tb"/>
      <style:text-properties fo:font-weight="bold" style:font-weight-complex="bold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  <style:text-properties fo:font-weight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weight="bold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P12" style:family="paragraph" style:parent-style-name="Standard">
      <style:paragraph-properties fo:line-height="150%" style:writing-mode="lr-tb"/>
    </style:style>
    <style:style style:name="P13" style:family="paragraph" style:parent-style-name="Standard">
      <style:paragraph-properties fo:line-height="150%" fo:text-align="justify" style:justify-single-word="false" style:writing-mode="lr-tb"/>
    </style:style>
    <style:style style:name="P14" style:family="paragraph" style:parent-style-name="Standard">
      <style:paragraph-properties style:writing-mode="lr-tb"/>
      <style:text-properties fo:font-size="10pt"/>
    </style:style>
    <style:style style:name="P15" style:family="paragraph" style:parent-style-name="Standard">
      <style:paragraph-properties style:writing-mode="lr-tb"/>
      <style:text-properties fo:font-size="10pt" fo:font-weight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0pt" fo:font-weight="bold" style:font-size-complex="10pt" style:font-weight-complex="bold"/>
    </style:style>
    <style:style style:name="P17" style:family="paragraph" style:parent-style-name="Standard">
      <style:paragraph-properties style:writing-mode="lr-tb"/>
      <style:text-properties fo:font-size="10pt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0pt" style:font-size-complex="10pt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">
      <style:paragraph-properties style:writing-mode="lr-tb"/>
      <style:text-properties fo:font-size="11pt" style:font-size-complex="11pt"/>
    </style:style>
    <style:style style:name="P22" style:family="paragraph" style:parent-style-name="Standard">
      <style:paragraph-properties fo:text-align="end" style:justify-single-word="false" style:writing-mode="lr-tb"/>
      <style:text-properties style:language-asian="zh" style:country-asian="CN"/>
    </style:style>
    <style:style style:name="P23" style:family="paragraph" style:parent-style-name="Standard">
      <style:paragraph-properties fo:text-align="center" style:justify-single-word="false" style:writing-mode="lr-tb"/>
    </style:style>
    <style:style style:name="P24" style:family="paragraph" style:parent-style-name="Plain_20_Text">
      <style:paragraph-properties style:writing-mode="lr-tb"/>
    </style:style>
    <style:style style:name="P25" style:family="paragraph" style:parent-style-name="Plain_20_Text">
      <style:paragraph-properties style:writing-mode="lr-tb"/>
      <style:text-properties style:font-name="Times New Roman" fo:font-size="12pt" fo:font-weight="bold" style:font-name-asian="Times New Roman" style:font-name-complex="Times New Roman" style:font-size-complex="12pt" style:font-weight-complex="bold"/>
    </style:style>
    <style:style style:name="P26" style:family="paragraph" style:parent-style-name="Plain_20_Text">
      <style:paragraph-properties fo:text-align="center" style:justify-single-word="false" style:writing-mode="lr-tb"/>
      <style:text-properties style:font-name="Times New Roman" fo:font-size="12pt" fo:font-weight="bold" style:font-name-asian="Times New Roman" style:font-name-complex="Times New Roman" style:font-size-complex="12pt" style:font-weight-complex="bold"/>
    </style:style>
    <style:style style:name="P27" style:family="paragraph" style:parent-style-name="Plain_20_Text">
      <style:paragraph-properties fo:text-align="justify" style:justify-single-word="false" style:writing-mode="lr-tb"/>
      <style:text-properties style:font-name="Times New Roman" fo:font-size="12pt" fo:font-weight="bold" style:font-name-asian="Times New Roman" style:font-name-complex="Times New Roman" style:font-size-complex="12pt" style:font-weight-complex="bold"/>
    </style:style>
    <style:style style:name="P28" style:family="paragraph" style:parent-style-name="Plain_20_Text">
      <style:paragraph-properties style:writing-mode="lr-tb"/>
      <style:text-properties style:font-name="Times New Roman" fo:font-size="12pt" fo:font-weight="bold" style:font-size-complex="12pt" style:font-weight-complex="bold"/>
    </style:style>
    <style:style style:name="P29" style:family="paragraph" style:parent-style-name="Plain_20_Text">
      <style:paragraph-properties fo:text-align="center" style:justify-single-word="false" style:writing-mode="lr-tb"/>
      <style:text-properties style:font-name="Times New Roman" fo:font-size="12pt" fo:font-weight="bold" style:font-size-complex="12pt" style:font-weight-complex="bold"/>
    </style:style>
    <style:style style:name="P30" style:family="paragraph" style:parent-style-name="Plain_20_Text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Plain_20_Text">
      <style:paragraph-properties style:writing-mode="lr-tb"/>
      <style:text-properties style:font-name="Times New Roman" fo:font-size="12pt" style:font-size-complex="12pt"/>
    </style:style>
    <style:style style:name="P32" style:family="paragraph" style:parent-style-name="Plain_20_Text">
      <style:paragraph-properties fo:text-align="justify" style:justify-single-word="false" style:writing-mode="lr-tb"/>
      <style:text-properties style:font-name="Times New Roman" fo:font-size="11pt" style:font-name-asian="Times New Roman" style:font-name-complex="Times New Roman" style:font-size-complex="11pt"/>
    </style:style>
    <style:style style:name="P33" style:family="paragraph" style:parent-style-name="Plain_20_Text">
      <style:paragraph-properties style:writing-mode="lr-tb"/>
      <style:text-properties style:font-name="Times New Roman" fo:font-size="11pt" style:font-name-asian="Times New Roman" style:font-name-complex="Times New Roman" style:font-size-complex="11pt" style:font-weight-complex="bold"/>
    </style:style>
    <style:style style:name="P34" style:family="paragraph" style:parent-style-name="Plain_20_Text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35" style:family="paragraph" style:parent-style-name="Plain_20_Text">
      <style:paragraph-properties style:writing-mode="lr-tb"/>
      <style:text-properties style:font-name="Times New Roman" fo:font-size="9pt"/>
    </style:style>
    <style:style style:name="P36" style:family="paragraph" style:parent-style-name="Plain_20_Text">
      <style:paragraph-properties fo:text-align="justify" style:justify-single-word="false" style:writing-mode="lr-tb"/>
      <style:text-properties style:font-name="Times New Roman" fo:font-size="9pt" style:font-name-asian="Times New Roman" style:font-name-complex="Times New Roman" style:font-size-complex="9pt"/>
    </style:style>
    <style:style style:name="P37" style:family="paragraph" style:parent-style-name="Plain_20_Text">
      <style:paragraph-properties fo:text-align="justify" style:justify-single-word="false" style:writing-mode="lr-tb"/>
      <style:text-properties style:font-name="Times New Roman" fo:font-size="9pt" style:font-size-complex="9pt"/>
    </style:style>
    <style:style style:name="P38" style:family="paragraph" style:parent-style-name="Plain_20_Text">
      <style:paragraph-properties fo:text-align="justify" style:justify-single-word="false" style:writing-mode="lr-tb"/>
      <style:text-properties style:font-name="Times New Roman" fo:font-size="8pt" style:font-name-asian="Times New Roman" style:font-name-complex="Times New Roman" style:font-size-complex="8pt"/>
    </style:style>
    <style:style style:name="P39" style:family="paragraph" style:parent-style-name="Plain_20_Text">
      <style:paragraph-properties style:writing-mode="lr-tb"/>
      <style:text-properties fo:font-weight="bold" style:font-weight-complex="bold"/>
    </style:style>
    <style:style style:name="P40" style:family="paragraph" style:parent-style-name="Plain_20_Text">
      <style:paragraph-properties style:writing-mode="lr-tb"/>
      <style:text-properties fo:font-size="8pt" style:font-size-complex="8pt"/>
    </style:style>
    <style:style style:name="P41" style:family="paragraph" style:parent-style-name="Plain_20_Text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Wstępnie_20_sformatowany">
      <style:paragraph-properties fo:line-height="150%" style:writing-mode="lr-tb"/>
      <style:text-properties style:font-name="Times New Roman" fo:font-size="12pt" style:font-name-asian="Times New Roman" style:font-name-complex="Times New Roman" style:font-size-complex="12pt"/>
    </style:style>
    <style:style style:name="P43" style:family="paragraph" style:parent-style-name="Wstępnie_20_sformatowany">
      <style:paragraph-properties style:writing-mode="lr-tb"/>
      <style:text-properties style:font-name="Times New Roman" fo:font-size="12pt" style:font-size-complex="12pt"/>
    </style:style>
    <style:style style:name="P44" style:family="paragraph" style:parent-style-name="heading_20_1">
      <style:paragraph-properties style:writing-mode="lr-tb"/>
      <style:text-properties style:font-name="Times New Roman" fo:font-size="10pt" style:font-name-asian="Times New Roman" style:font-name-complex="Times New Roman" style:font-size-complex="10pt"/>
    </style:style>
    <style:style style:name="P45" style:family="paragraph" style:parent-style-name="Normal_20__28_Web_29_">
      <style:paragraph-properties fo:margin-left="0cm" fo:margin-right="0cm" fo:text-indent="0cm" style:auto-text-indent="false" style:writing-mode="lr-tb"/>
    </style:style>
    <style:style style:name="P46" style:family="paragraph" style:parent-style-name="Standard">
      <style:paragraph-properties fo:margin-left="12.488cm" fo:margin-right="0cm" fo:text-indent="0cm" style:auto-text-indent="false" style:writing-mode="lr-tb"/>
      <style:text-properties fo:font-size="8pt" style:font-size-complex="8pt"/>
    </style:style>
    <style:style style:name="P47" style:family="paragraph" style:parent-style-name="Standard">
      <style:paragraph-properties fo:margin-left="3.747cm" fo:margin-right="0cm" fo:text-indent="1.249cm" style:auto-text-indent="false" style:writing-mode="lr-tb"/>
    </style:style>
    <style:style style:name="P4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10pt" fo:font-weight="bold" style:font-size-complex="10pt" style:font-weight-complex="bold"/>
    </style:style>
    <style:style style:name="P49" style:family="paragraph" style:parent-style-name="Standard">
      <style:paragraph-properties fo:margin-top="0cm" fo:margin-bottom="0.353cm" fo:line-height="115%" style:writing-mode="lr-tb"/>
      <style:text-properties fo:font-size="10pt" style:font-size-complex="10pt"/>
    </style:style>
    <style:style style:name="P5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10pt" style:font-size-complex="10pt"/>
    </style:style>
    <style:style style:name="P51" style:family="paragraph" style:parent-style-name="tc">
      <style:paragraph-properties fo:margin-top="0cm" fo:margin-bottom="0cm" style:writing-mode="lr-tb"/>
      <style:text-properties fo:font-size="10pt" style:font-size-complex="10pt"/>
    </style:style>
    <style:style style:name="P52" style:family="paragraph" style:parent-style-name="tc">
      <style:paragraph-properties fo:margin-top="0cm" fo:margin-bottom="0cm" fo:text-align="justify" style:justify-single-word="false" style:writing-mode="lr-tb"/>
      <style:text-properties fo:font-size="10pt" style:font-size-complex="10pt"/>
    </style:style>
    <style:style style:name="P53" style:family="paragraph" style:parent-style-name="Standard">
      <style:paragraph-properties fo:margin-left="9.991cm" fo:margin-right="0cm" fo:text-indent="0cm" style:auto-text-indent="false" style:writing-mode="lr-tb"/>
      <style:text-properties style:language-asian="zh" style:country-asian="CN"/>
    </style:style>
    <style:style style:name="P54" style:family="paragraph" style:parent-style-name="Standard">
      <style:text-properties fo:font-size="10pt" style:font-size-asian="10pt" style:font-size-complex="10pt"/>
    </style:style>
    <style:style style:name="P55" style:family="paragraph" style:parent-style-name="Normal_20__28_Web_29_">
      <style:paragraph-properties style:writing-mode="lr-tb"/>
      <style:text-properties fo:font-weight="bold" style:font-weight-complex="bold"/>
    </style:style>
    <style:style style:name="P56" style:family="paragraph" style:parent-style-name="Standard" style:master-page-name="Standard_20__28_user_29_">
      <style:paragraph-properties fo:margin-left="12.488cm" fo:margin-right="0cm" fo:text-indent="0cm" style:auto-text-indent="false" style:page-number="auto" style:writing-mode="lr-tb"/>
      <style:text-properties fo:font-size="8pt" fo:font-style="normal" fo:font-weight="normal" style:font-size-complex="8pt"/>
    </style:style>
    <style:style style:name="P57" style:family="paragraph" style:parent-style-name="Plain_20_Text">
      <style:paragraph-properties fo:line-height="200%" style:writing-mode="lr-tb"/>
      <style:text-properties style:font-name="Courier New" fo:font-size="10pt" fo:language="pl" fo:country="PL" fo:font-style="normal" fo:font-weight="bold" style:font-weight-asian="bold" style:font-weight-complex="bold"/>
    </style:style>
    <style:style style:name="P58" style:family="paragraph" style:parent-style-name="Plain_20_Text">
      <style:paragraph-properties fo:text-align="justify" style:justify-single-word="false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normal" style:font-weight-complex="normal"/>
    </style:style>
    <style:style style:name="T3" style:family="text">
      <style:text-properties style:font-name="Times New Roman" fo:font-size="12pt" style:font-name-complex="Times New Roman" style:font-size-complex="12pt"/>
    </style:style>
    <style:style style:name="T4" style:family="text">
      <style:text-properties style:font-name="Times New Roman" fo:font-size="12pt" fo:font-weight="normal" style:font-name-complex="Times New Roman" style:font-size-complex="12pt" style:font-weight-complex="normal"/>
    </style:style>
    <style:style style:name="T5" style:family="text">
      <style:text-properties style:font-name="Times New Roman" fo:font-size="9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8pt" style:font-name-complex="Times New Roman"/>
    </style:style>
    <style:style style:name="T8" style:family="text">
      <style:text-properties style:font-name="Times New Roman" fo:language="pl" fo:country="PL" fo:font-style="normal"/>
    </style:style>
    <style:style style:name="T9" style:family="text">
      <style:text-properties fo:font-size="12pt" style:font-size-complex="12pt"/>
    </style:style>
    <style:style style:name="T10" style:family="text">
      <style:text-properties fo:font-size="9pt" style:font-size-complex="9pt"/>
    </style:style>
    <style:style style:name="T11" style:family="text">
      <style:text-properties style:text-position="41% 100%"/>
    </style:style>
    <style:style style:name="T12" style:family="text">
      <style:text-properties style:text-position="25% 100%"/>
    </style:style>
    <style:style style:name="T13" style:family="text">
      <style:text-properties style:text-position="30% 100%"/>
    </style:style>
    <style:style style:name="T1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 </text:p>
      <text:p text:style-name="P46">do Zarządzenia nr 4/2013 Wójta Gminy Rąbino </text:p>
      <text:p text:style-name="P46">z dnia 31 stycznia 2013 r.</text:p>
      <text:p text:style-name="P7"/>
      <text:p text:style-name="P7"/>
      <text:p text:style-name="P7"><text:s text:c="109"/>Rąbino, ...........................</text:p>
      <text:p text:style-name="P7"><text:s text:c="6"/><text:tab/><text:tab/></text:p>
      <text:p text:style-name="P47"><text:s text:c="55"/><text:span text:style-name="T1">Wójt <text:line-break/></text:span> <text:s text:c="52"/><text:span text:style-name="T1"><text:s text:c="8"/>Gminy Rąbino</text:span></text:p>
      <text:p text:style-name="P26"/>
      <text:p text:style-name="P29">WNIOSEK</text:p>
      <text:p text:style-name="P29">o dofinansowanie usunięcia wyrobów zawierających azbest</text:p>
      <text:p text:style-name="P27"/>
      <text:p text:style-name="P25">1. Wnioskodawca </text:p>
      <text:p text:style-name="P24"/>
      <text:p text:style-name="P31">......................................................................................................................................................</text:p>
      <text:p text:style-name="P32">(imię i nazwisko osoby fizycznej lub nazwa wspólnoty mieszkaniowej, spółdzielni mieszkaniowej)</text:p>
      <text:p text:style-name="P27"/>
      <text:p text:style-name="P25">2. Adres wnioskodawcy </text:p>
      <text:p text:style-name="P24"/>
      <text:p text:style-name="P31">.......................................................................................................................................................</text:p>
      <text:p text:style-name="P27"/>
      <text:p text:style-name="P28">Kod pocztowy <text:span text:style-name="T2">…………………………</text:span> <text:s/>Miejscowość <text:span text:style-name="T2">……………………………...………..</text:span></text:p>
      <text:p text:style-name="P24"/>
      <text:p text:style-name="P28">Kontakt (nr telefonu) <text:span text:style-name="T2">………………………………………………………………………….</text:span></text:p>
      <text:p text:style-name="P24"/>
      <text:p text:style-name="P28">NIP <text:span text:style-name="T2">……………………………………… </text:span><text:s/>PESEL <text:span text:style-name="T2">…………………………………...………</text:span></text:p>
      <text:p text:style-name="P24"/>
      <text:p text:style-name="P25">3. <text:s/>Nieruchomość, na której znajdują się wyroby zawierające azbest: </text:p>
      <text:p text:style-name="P24"/>
      <text:p text:style-name="P39"><text:span text:style-name="T3">3.1. Położenie nieruchomości </text:span><text:span text:style-name="T4">………………………………………………………………….</text:span></text:p>
      <text:p text:style-name="P24"/>
      <text:p text:style-name="P28">3.2.Tytuł prawny do nieruchomości<text:span text:style-name="T2">……………………………………......…………………</text:span></text:p>
      <text:p text:style-name="P24"/>
      <text:p text:style-name="P28">3.3. Rodzaj <text:s/>obiektu (mieszkalny, gospodarczy)<text:span text:style-name="T2">..……………………………………………</text:span></text:p>
      <text:p text:style-name="P24"/>
      <text:p text:style-name="P30">4. <text:s/>Rodzaj i ilość wyrobów zawierających azbest, które znajdują się na nieruchomości <text:s/></text:p>
      <text:p text:style-name="P41"><text:s text:c="2"/><text:span text:style-name="T8">i planowane są do usunięcia</text:span>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<text:tab/><text:tab/><text:tab/><text:tab/><text:tab/><text:tab/><text:tab/><text:tab/><text:tab/> <text:s/>.........................................</text:p>
      <text:p text:style-name="P34"><text:span text:style-name="T9"><text:tab/><text:tab/><text:tab/><text:tab/><text:tab/><text:tab/><text:tab/><text:tab/><text:tab/><text:tab/></text:span><text:span text:style-name="T10"> <text:s/>/Podpis/</text:span></text:p>
      <text:p text:style-name="P58"/>
      <text:p text:style-name="P36">Załączniki:</text:p>
      <text:p text:style-name="P35">1) ocena stanu i możliwości bezpiecznego użytkowania wyrobów zawierających azbest, sporządzona zgodnie z <text:s text:c="3"/><text:line-break/> <text:s text:c="2"/>Rozporządzeniem Ministra Gospodarki, Pracy i Polityki Społecznej z dnia 24 kwietnia 2004r. w sprawie sposobów i <text:line-break/> <text:s text:c="4"/>warunków bezpiecznego użytkowania i usuwania wyrobów zawierających azbest (Dz. U. nr 71, poz.649);</text:p>
      <text:p text:style-name="P37">2) oświadczenie, że nieruchomość z której będą usuwane wyroby zawierające azbest, nie jest wykorzystywana na cele <text:line-break/> <text:s text:c="4"/>związane z prowadzeniem działalności gospodarczej;</text:p>
      <text:p text:style-name="P37">3) potwierdzona kopia zgłoszenia do Starostwa Powiatowego w Świdwinie <text:s/>robót niewymagających pozwolenia na budowę <text:s text:c="18"/></text:p>
      <text:p text:style-name="P24"><text:s text:c="3"/><text:span text:style-name="T5">dotyczących <text:s/>usunięcia wyrobów zawierających azbest wraz z <text:s/>wymaganymi <text:s/>załącznikami i adnotacją iż Starosta ś <text:s/><text:line-break/> <text:s text:c="3"/>świdwiński nie wnosi sprzeciwu;</text:span></text:p>
      <text:p text:style-name="P37">4) informacja o wyrobach zawierających azbest i miejscu ich wykorzystywania, zgodnie z Rozporządzeniem Ministra <text:s/><text:line-break/> <text:s text:c="3"/>Gospodarki, Pracy i Polityki Społecznej z dnia 23 października 2003r. w sprawie wymagań w zakresie wykorzystania i <text:s text:c="2"/><text:line-break/> <text:s/>przemieszczania azbestu oraz wykorzystania i oczyszczania instalacji lub urządzeń, w których był lub jest <text:line-break/> <text:s text:c="3"/>wykorzystywany azbest (Dz. U. nr 192 poz.1876).</text:p>
      <text:p text:style-name="P35">5) <text:s/>kolorowe zdjęcie posesji z których zdejmowany będzie azbest wraz z opisem zawierającym dokładny adres.</text:p>
      <text:p text:style-name="P10"/>
      <text:p text:style-name="P9"><text:soft-page-break/></text:p>
      <text:p text:style-name="P11">OCENA</text:p>
      <text:p text:style-name="P11">stanu i możliwości bezpiecznego użytkowania wyrobów zawierających azbest <text:s text:c="34"/>( Dz. U. z <text:s/>2004r. nr 71, poz. 649)</text:p>
      <text:p text:style-name="P7"/>
      <text:p text:style-name="P42">Nazwa miejsca/obiektu/urządzenia budowlanego/instalacji przemysłowej: </text:p>
      <text:p text:style-name="P43">......................................................................................................................................................</text:p>
      <text:p text:style-name="P43">Adres miejsca/obiektu/urządzenia budowlanego/instalacji przemysłowej: </text:p>
      <text:p text:style-name="P12">......................................................................................................................................................</text:p>
      <text:p text:style-name="P7">Rodzaj zabudowy<text:span text:style-name="T11">1)</text:span>:....................................................................................................................</text:p>
      <text:p text:style-name="P7">Numer działki ewidencyjnej<text:span text:style-name="T11">2)</text:span>: ....................................................................................................</text:p>
      <text:p text:style-name="P7">Numer obrębu ewidencyjnego<text:span text:style-name="T11">2)</text:span>: .................................................................................................</text:p>
      <text:p text:style-name="P7">Nazwa i rodzaj wyrobu <text:span text:style-name="T11">3)</text:span>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</text:p>
      <text:p text:style-name="P7">Ilość wyrobów<text:span text:style-name="T11">4)</text:span>: .........................................................................................................................</text:p>
      <text:p text:style-name="P7">Data sporządzenia poprzedniej oceny<text:span text:style-name="T11">5) </text:span><text:span text:style-name="T14">:........................................................</text:span>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Grupa/ nr</text:p>
          </table:table-cell>
          <table:table-cell table:style-name="Tabela1.A1" office:value-type="string">
            <text:p text:style-name="P16">Rodzaj i stan wyrobu</text:p>
          </table:table-cell>
          <table:table-cell table:style-name="Tabela1.A1" office:value-type="string">
            <text:p text:style-name="P16">Punkty</text:p>
          </table:table-cell>
          <table:table-cell table:style-name="Tabela1.A1" office:value-type="string">
            <text:p text:style-name="P48">Ocena</text:p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50">4</text:p>
          </table:table-cell>
        </table:table-row>
        <table:table-row table:style-name="Tabela1.1">
          <table:table-cell table:style-name="Tabela1.A1" office:value-type="string">
            <text:p text:style-name="P16">I</text:p>
          </table:table-cell>
          <table:table-cell table:style-name="Tabela1.A1" office:value-type="string">
            <text:h text:style-name="P44" text:outline-level="1">Sposób zastosowania azbestu</text:h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9">Powierzchnia pokryta masą natryskową z azbestem (torkret) </text:p>
          </table:table-cell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9">Tynk zawierający azbest</text:p>
          </table:table-cell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9">Lekkie płyty izolacyjne z azbestem (ciężar obj. &lt; 1 000 kg/m<text:span text:style-name="T12">3</text:span>) </text:p>
          </table:table-cell>
          <table:table-cell table:style-name="Tabela1.A1" office:value-type="string">
            <text:p text:style-name="P18">2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19">Pozostałe wyroby z azbestem (np. pokrycia dachowe, elewacyjne) </text:p>
          </table:table-cell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6">II</text:p>
          </table:table-cell>
          <table:table-cell table:style-name="Tabela1.A1" office:value-type="string">
            <text:h text:style-name="P44" text:outline-level="1">Struktura powierzchni wyrobu z azbestem</text:h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19">Duże uszkodzenia powierzchni, naruszona struktura włókien</text:p>
          </table:table-cell>
          <table:table-cell table:style-name="Tabela1.A1" office:value-type="string">
            <text:p text:style-name="P18">6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19">Niewielkie uszkodzenia powierzchni (rysy, odpryski, załamania), naruszona struktura włókien</text:p>
          </table:table-cell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7</text:p>
          </table:table-cell>
          <table:table-cell table:style-name="Tabela1.A1" office:value-type="string">
            <text:p text:style-name="P19">Ścisła struktura włókien przy braku warstwy zabezpieczającej lub jej dużych ubytkach</text:p>
          </table:table-cell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8</text:p>
          </table:table-cell>
          <table:table-cell table:style-name="Tabela1.A1" office:value-type="string">
            <text:p text:style-name="P19">Warstwa zabezpieczająca bez uszkodzeń</text:p>
          </table:table-cell>
          <table:table-cell table:style-name="Tabela1.A1" office:value-type="string">
            <text:p text:style-name="P18">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6">III</text:p>
          </table:table-cell>
          <table:table-cell table:style-name="Tabela1.A1" office:value-type="string">
            <text:h text:style-name="P44" text:outline-level="1">Możliwość uszkodzenia powierzchni wyrobu z azbestem</text:h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9</text:p>
          </table:table-cell>
          <table:table-cell table:style-name="Tabela1.A1" office:value-type="string">
            <text:p text:style-name="P19">Wyrób jest przedmiotem jakichś prac</text:p>
          </table:table-cell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19">Wyrób bezpośrednio dostępny (do wysokości 2 m) </text:p>
          </table:table-cell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1</text:p>
          </table:table-cell>
          <table:table-cell table:style-name="Tabela1.A1" office:value-type="string">
            <text:p text:style-name="P19">Wyrób narażony na uszkodzenia mechaniczne</text:p>
          </table:table-cell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2</text:p>
          </table:table-cell>
          <table:table-cell table:style-name="Tabela1.A1" office:value-type="string">
            <text:p text:style-name="P19">Wyrób narażony na wstrząsy i drgania lub czynniki atmosferyczne</text:p>
          </table:table-cell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3</text:p>
          </table:table-cell>
          <table:table-cell table:style-name="Tabela1.A1" office:value-type="string">
            <text:p text:style-name="P19">Wyrób nie jest narażony na wpływy zewnętrzne</text:p>
          </table:table-cell>
          <table:table-cell table:style-name="Tabela1.A1" office:value-type="string">
            <text:p text:style-name="P18">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6">IV</text:p>
          </table:table-cell>
          <table:table-cell table:style-name="Tabela1.A1" office:value-type="string">
            <text:p text:style-name="P16">Miejsce usytuowania wyrobu w stosunku do pomieszczeń użytkowych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4</text:p>
          </table:table-cell>
          <table:table-cell table:style-name="Tabela1.A1" office:value-type="string">
            <text:p text:style-name="P19">Bezpośrednio w pomieszczeniu</text:p>
          </table:table-cell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19">Za zawieszonym, nieszczelnym sufitem lub innym pokryciem</text:p>
          </table:table-cell>
          <table:table-cell table:style-name="Tabela1.A1" office:value-type="string">
            <text:p text:style-name="P18">2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6</text:p>
          </table:table-cell>
          <table:table-cell table:style-name="Tabela1.A1" office:value-type="string">
            <text:p text:style-name="P19">W systemie wywietrzania pomieszczenia (kanały wentylacyjne) </text:p>
          </table:table-cell>
          <table:table-cell table:style-name="Tabela1.A1" office:value-type="string">
            <text:p text:style-name="P18">2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7</text:p>
          </table:table-cell>
          <table:table-cell table:style-name="Tabela1.A1" office:value-type="string">
            <text:p text:style-name="P19">Na zewnątrz obiektu (np. tynk) </text:p>
          </table:table-cell>
          <table:table-cell table:style-name="Tabela1.A1" office:value-type="string">
            <text:p text:style-name="P18">20</text:p>
          </table:table-cell>
          <table:table-cell table:style-name="Tabela1.A1" office:value-type="string">
            <text:p text:style-name="P49"/>
          </table:table-cell>
        </table:table-row>
        <text:soft-page-break/>
        <table:table-row table:style-name="Tabela1.1">
          <table:table-cell table:style-name="Tabela1.A1" office:value-type="string">
            <text:p text:style-name="P18">18</text:p>
          </table:table-cell>
          <table:table-cell table:style-name="Tabela1.A1" office:value-type="string">
            <text:p text:style-name="P19">Elementy obiektu (np. osłony balkonowe, filarki międzyokienne) </text:p>
          </table:table-cell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19</text:p>
          </table:table-cell>
          <table:table-cell table:style-name="Tabela1.A1" office:value-type="string">
            <text:p text:style-name="P19">Za zawieszonym szczelnym sufitem lub innym pokryciem, ponad pyłoszczelną powierzchnią lub poza szczelnym kanałem wentylacyjnym</text:p>
          </table:table-cell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0</text:p>
          </table:table-cell>
          <table:table-cell table:style-name="Tabela1.A1" office:value-type="string">
            <text:p text:style-name="P19">Bez kontaktu z pomieszczeniem (np. na dachu odizolowanym od pomieszczeń mieszkalnych) </text:p>
          </table:table-cell>
          <table:table-cell table:style-name="Tabela1.A1" office:value-type="string">
            <text:p text:style-name="P18">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6">V</text:p>
          </table:table-cell>
          <table:table-cell table:style-name="Tabela1.A1" office:value-type="string">
            <text:p text:style-name="P16">Wykorzystanie miejsca/obiektu/urządzenia budowlanego/instalacji przemysłowej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1</text:p>
          </table:table-cell>
          <table:table-cell table:style-name="Tabela1.A1" office:value-type="string">
            <text:p text:style-name="P19">Regularne przez dzieci, młodzież lub sportowców</text:p>
          </table:table-cell>
          <table:table-cell table:style-name="Tabela1.A1" office:value-type="string">
            <text:p text:style-name="P18">4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2</text:p>
          </table:table-cell>
          <table:table-cell table:style-name="Tabela1.A1" office:value-type="string">
            <text:p text:style-name="P19">Stałe lub częste (np. zamieszkanie, miejsce pracy) </text:p>
          </table:table-cell>
          <table:table-cell table:style-name="Tabela1.A1" office:value-type="string">
            <text:p text:style-name="P18">30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3</text:p>
          </table:table-cell>
          <table:table-cell table:style-name="Tabela1.A1" office:value-type="string">
            <text:p text:style-name="P19">Czasowe (np. domki rekreacyjne) </text:p>
          </table:table-cell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4</text:p>
          </table:table-cell>
          <table:table-cell table:style-name="Tabela1.A1" office:value-type="string">
            <text:p text:style-name="P19">Rzadkie (np. strychy, piwnice, komórki) </text:p>
          </table:table-cell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8">25</text:p>
          </table:table-cell>
          <table:table-cell table:style-name="Tabela1.A1" office:value-type="string">
            <text:p text:style-name="P19">Nieużytkowane (np. opuszczone zabudowania mieszkalne lub gospodarskie, wyłączone z użytkowania obiekty, urządzenia lub instalacje) </text:p>
          </table:table-cell>
          <table:table-cell table:style-name="Tabela1.A1" office:value-type="string">
            <text:p text:style-name="P18">0</text:p>
          </table:table-cell>
          <table:table-cell table:style-name="Tabela1.A1" office:value-type="string">
            <text:p text:style-name="P49"/>
          </table:table-cell>
        </table:table-row>
        <table:table-row table:style-name="Tabela1.33">
          <table:table-cell table:style-name="Tabela1.A1" table:number-columns-spanned="3" office:value-type="string">
            <text:p text:style-name="P15">SUMA PUNKTÓW OCENY</text:p>
          </table:table-cell>
          <table:covered-table-cell/>
          <table:covered-table-cell/>
          <table:table-cell table:style-name="Tabela1.A1" office:value-type="string">
            <text:p text:style-name="P15"/>
          </table:table-cell>
        </table:table-row>
        <table:table-row table:style-name="Tabela1.34">
          <table:table-cell table:style-name="Tabela1.A1" table:number-columns-spanned="3" office:value-type="string">
            <text:p text:style-name="P15">STOPIEŃ PILNOŚCI</text:p>
          </table:table-cell>
          <table:covered-table-cell/>
          <table:covered-table-cell/>
          <table:table-cell table:style-name="Tabela1.A1" office:value-type="string">
            <text:p text:style-name="P15"/>
          </table:table-cell>
        </table:table-row>
      </table:table>
      <text:p text:style-name="P10"/>
      <text:p text:style-name="P20"><text:span text:style-name="T1">UWAGA:</text:span> W każdej z pięciu grup arkusza należy wskazać co najmniej jedną pozycję. Jeśli w grupie zostanie wskazana więcej niż jedna pozycja, sumując punkty <text:line-break/>z poszczególnych grup, należy uwzględnić tylko pozycję o najwyższej punktacji w danej grupie. Sumaryczna liczba punktów pozwala określić stopień pilności: </text:p>
      <text:p text:style-name="P7"><text:span text:style-name="T1">Stopień pilności I </text:span>od 120 punktów </text:p>
      <text:p text:style-name="P7">wymagane pilnie usunięcie (wymiana na wyrób bezazbestowy) lub zabezpieczenie </text:p>
      <text:p text:style-name="P7"><text:span text:style-name="T1">Stopień pilności II</text:span> od 95 do 115 punktów </text:p>
      <text:p text:style-name="P7">wymagana ponowna ocena w terminie do 1 roku </text:p>
      <text:p text:style-name="P7"><text:span text:style-name="T1">Stopień pilności III</text:span> do 90 punktów </text:p>
      <text:p text:style-name="P7">wymagana ponowna ocena w terminie do 5 lat </text:p>
      <text:p text:style-name="P7"/>
      <text:p text:style-name="P7"/>
      <text:p text:style-name="P7">............................................. <text:s text:c="55"/></text:p>
      <text:p text:style-name="P7"><text:s text:c="66"/>.............................. <text:s text:c="6"/>.............................................</text:p>
      <text:p text:style-name="P21">oceniający Właściciel/ Zarządca <text:s text:c="18"/>(miejscowość, data) <text:s text:c="9"/>(adres lub pieczęć z adresem)</text:p>
      <text:p text:style-name="P21">(nazwisko i imię) (podpis) </text:p>
      <text:p text:style-name="P7"/>
      <text:p text:style-name="P8">Objaśnienia: </text:p>
      <text:p text:style-name="P19"><text:span text:style-name="T13">1)</text:span> Należy podać rodzaj zabudowy: budynek mieszkalny, budynek gospodarczy, budynek przemysłowy, inny. </text:p>
      <text:p text:style-name="P17"><text:span text:style-name="T13">2)</text:span> Należy podać numer obrębu ewidencyjnego i numer działki ewidencyjnej faktycznego miejsca występowania azbestu. </text:p>
      <text:p text:style-name="P17"><text:span text:style-name="T13">3)</text:span> Przy określaniu rodzaju wyrobu zawierającego azbest należy stosować następującą klasyfikację: </text:p>
      <text:p text:style-name="P14">- płyty azbestowo-cementowe płaskie stosowane w budownictwie, </text:p>
      <text:p text:style-name="P52">- płyty faliste azbestowo-cementowe dla budownictwa, </text:p>
      <text:p text:style-name="P19">- rury i złącza azbestowo-cementowe, </text:p>
      <text:p text:style-name="P17">- izolacje natryskowe środkami zawierającymi w swoim składzie azbest, </text:p>
      <text:p text:style-name="P17">- wyroby cierne azbestowo-kauczukowe, </text:p>
      <text:p text:style-name="P14">- przędza specjalna, w tym włókna azbestowe obrobione, </text:p>
      <text:p text:style-name="P14">- szczeliwa azbestowe, </text:p>
      <text:p text:style-name="P17">- taśmy tkane i plecione, sznury i sznurki, </text:p>
      <text:p text:style-name="P14">- wyroby azbestowo-kauczukowe, z wyjątkiem wyrobów ciernych, </text:p>
      <text:p text:style-name="P51">- papier, tektura, </text:p>
      <text:p text:style-name="P17">- inne wyroby zawierające azbest, oddzielnie niewymienione, w tym papier i tektura, podać jakie. </text:p>
      <text:p text:style-name="P19"><text:span text:style-name="T13">4)</text:span> Ilość wyrobów azbestowych podana w jednostkach masy (Mg) oraz w jednostkach właściwych dla danego wyrobu (m<text:span text:style-name="T13">2</text:span>, m<text:span text:style-name="T13">3</text:span>, mb). </text:p>
      <text:p text:style-name="P17"><text:span text:style-name="T13">5)</text:span> Należy podać datę przeprowadzenia poprzedniej oceny; jeśli jest to pierwsza ocena, należy wpisać "pierwsza ocena".</text:p>
      <text:p text:style-name="P53"/>
      <text:p text:style-name="P22"/>
      <text:p text:style-name="P22">……………………….., dnia …………..</text:p>
      <text:p text:style-name="P7"><text:soft-page-break/></text:p>
      <text:p text:style-name="P7">……………………………………..</text:p>
      <text:p text:style-name="P7"/>
      <text:p text:style-name="P7">………………..……………………</text:p>
      <text:p text:style-name="P38">(imię i nazwisko osoby fizycznej lub</text:p>
      <text:p text:style-name="P40"><text:s/><text:span text:style-name="T6">nazwa wspólnoty mieszkaniowej, </text:span></text:p>
      <text:p text:style-name="P24"><text:s/><text:span text:style-name="T7">spółdzielni mieszkaniowej)</text:span></text:p>
      <text:p text:style-name="P7"/>
      <text:p text:style-name="P7">…………….……………………….</text:p>
      <text:p text:style-name="P7"/>
      <text:p text:style-name="P7">…………….……………………….</text:p>
      <text:p text:style-name="P33"><text:s text:c="8"/>(adres wnioskodawcy) </text:p>
      <text:p text:style-name="P7"/>
      <text:p text:style-name="P7"/>
      <text:p text:style-name="P9">O Ś W I A D C Z E N I E</text:p>
      <text:p text:style-name="P23"/>
      <text:p text:style-name="P20"/>
      <text:p text:style-name="P13"><text:tab/>Oświadczam, że nieruchomość położona w ……………………… Gmina Rąbino, obejmująca działkę oznaczoną numerem ewidencyjnym …………….. w obrębie ………………, z której będą usuwane wyroby zawierające azbest, nie jest wykorzystywana na cele związane z prowadzeniem działalności gospodarczej w rozumieniu ustawy z dnia 2 lipca 2004 r. o swobodzie działalności gospodarczej (Dz. U. z 2010 r. Nr 220, poz. 1447, z późn. zm.).</text:p>
      <text:p text:style-name="P20"/>
      <text:p text:style-name="P7"/>
      <text:p text:style-name="P7"/>
      <text:p text:style-name="P7"><text:tab/><text:tab/><text:tab/><text:tab/><text:tab/><text:tab/><text:tab/><text:tab/>……………………………………</text:p>
      <text:p text:style-name="P7"><text:tab/><text:tab/><text:tab/><text:tab/><text:tab/><text:tab/><text:tab/><text:tab/><text:tab/> <text:s text:c="2"/>( podpis )</text:p>
      <text:p text:style-name="P7"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6"><text:soft-page-break/>INFORMACJA O WYROBACH ZAWIERAJĄCYCH AZBEST I MIEJSCU ICH WYKORZYSTYWANIA (Dz. U. z 2003r. nr 192, poz.1876 )</text:p>
      <text:p text:style-name="P4"><text:span text:style-name="T1">1. </text:span>Miejsce , adres ......................................................................................................................... </text:p>
      <text:p text:style-name="P1">2. Właściciel, zarządca, użytkownik * ......................................................................................... </text:p>
      <text:p text:style-name="P45"><text:s text:c="5"/>a/ osoba prawna – nazwa, adres ..............................................................................................</text:p>
      <text:p text:style-name="P1"><text:s text:c="5"/>b/ osoba fizyczna – nazwisko, imię, adres 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3. Tytuł własności ........................................................................................................................ 4. Nazwa / rodzaj wyrobu <text:span text:style-name="T12">2) </text:span>........................................................................................................ 5. Ilość ( m<text:span text:style-name="T12">2</text:span>, tony) <text:span text:style-name="T12">3)</text:span> ................................................................................................................... 6. Przydatność do dalszej eksploatacji <text:span text:style-name="T12">4)</text:span> ..................................................................................... </text:p>
      <text:p text:style-name="P1">7. Przewidywany termin usunięcia wyrobu ................................................................................. </text:p>
      <text:p text:style-name="P45"><text:s text:c="4"/>a/ okresowej wymiany z tytułu zużycia <text:span text:style-name="T12">5)</text:span> ...............................................................................</text:p>
      <text:p text:style-name="P1"><text:s text:c="4"/>b/ całkowitegousunięcia ..........................................................................................................</text:p>
      <text:p text:style-name="P1">8. Inne, istotne informacje o wyrobach <text:span text:style-name="T12">6)</text:span> ....................................................................................</text:p>
      <text:p text:style-name="P1"/>
      <text:p text:style-name="P3">................................................. <text:s text:c="49"/>............................................</text:p>
      <text:p text:style-name="P1"><text:tab/>/data/ <text:s text:c="20"/><text:tab/><text:tab/><text:tab/><text:tab/><text:tab/><text:tab/> <text:s text:c="6"/>/podpis/</text:p>
      <text:p text:style-name="P55">Objaśnienia:</text:p>
      <text:p text:style-name="P54">*- niepotrzebne skreślić </text:p>
      <text:p text:style-name="P54">1)Za wyrób zawierający azbest, uważa się każdy wyrób o stężeniu równym lub wyższym od 0,1 % azbestu.</text:p>
      <text:p text:style-name="P54">2)Przy określaniu rodzaju wyrobu zawierającego azbest należy stosować następującą klasyfikację:</text:p>
      <text:p text:style-name="P54"><text:tab/>- płyty azbestowo-cementowe płaskie stosowane  w budownictwie,</text:p>
      <text:p text:style-name="P54"><text:tab/>-płyty faliste azbestowo-cementowe dla budownictwa,</text:p>
      <text:p text:style-name="P54"><text:tab/>-rury i złącza azbestowo-cementowe,</text:p>
      <text:p text:style-name="P54"><text:tab/>-izolacje natryskowe środkami zawierającymi w swoim składzie azbest,</text:p>
      <text:p text:style-name="P54"><text:tab/>-wyroby cierne azbestowo-kauczukowe,</text:p>
      <text:p text:style-name="P54"><text:tab/>-przędza specjalna, w tym włókna azbestowe obrobione,</text:p>
      <text:p text:style-name="P54"><text:tab/>-szczeliwa azbestowe,</text:p>
      <text:p text:style-name="P54"><text:tab/>-taśmy tkane i plecione, sznury i sznurki,</text:p>
      <text:p text:style-name="P54"><text:tab/>-wyroby azbestowo-kauczukowe, z wyjątkiem wyrobów ciernych,</text:p>
      <text:p text:style-name="P54"><text:tab/>-papier i tektura,</text:p>
      <text:p text:style-name="P54"><text:tab/>-inne wyroby zawierające azbest, oddzielnie nie wymienione.</text:p>
      <text:p text:style-name="P54">3)Podać podstawę zapisu ( np. dokumentacja techniczna, spis z natury).</text:p>
      <text:p text:style-name="P54">4) Według „Oceny stanu i możliwości bezpiecznego użytkowania wyrobów zawierających azbest”.</text:p>
      <text:p text:style-name="P54">5)Na podstawie corocznego rozporządzenia Ministra Gospodarki, Pracy i Polityki Społecznej w sprawie dopuszczenia wyrobów zawierających azbest do produkcji lub wprowadzania na polski obszar celny.</text:p>
      <text:p text:style-name="P54">6)Np. informacje o oznaczeniu na planie sytuacyjnym terenu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size="11pt" fo:font-weight="bold" style:font-name-asian="Arial" style:font-name-complex="Arial" style:font-size-complex="11pt" style:font-weight-complex="bold"/>
    </style:style>
    <style:style style:name="Plain_20_Text" style:display-name="Plain Text" style:family="paragraph" style:parent-style-name="Standard">
      <style:paragraph-properties style:text-autospace="none" style:punctuation-wrap="simple"/>
      <style:text-properties style:font-name="Courier New" fo:font-size="10pt" style:font-name-asian="Courier New" style:language-asian="ar" style:country-asian="SA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tc_20_tb" style:display-name="tc tb" style:family="paragraph" style:parent-style-name="Standard">
      <style:paragraph-properties fo:margin-top="0.176cm" fo:margin-bottom="0.176cm"/>
    </style:style>
    <style:style style:name="tm" style:family="paragraph" style:parent-style-name="Standard">
      <style:paragraph-properties fo:margin-top="0.176cm" fo:margin-bottom="0.176cm"/>
    </style:style>
    <style:style style:name="tj" style:family="paragraph" style:parent-style-name="Standard">
      <style:paragraph-properties fo:margin-top="0.176cm" fo:margin-bottom="0.176cm"/>
    </style:style>
    <style:style style:name="t31" style:family="paragraph" style:parent-style-name="Standard">
      <style:paragraph-properties fo:margin-top="0.176cm" fo:margin-bottom="0.176cm"/>
    </style:style>
    <style:style style:name="Body_20_Text_20_Indent_20_3" style:display-name="Body Text Indent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Bookman Old Style" fo:font-size="10pt" style:font-name-asian="Bookman Old Style" style:font-name-complex="Bookman Old Style" style:font-size-complex="10pt"/>
    </style:style>
    <style:style style:name="tc" style:family="paragraph" style:parent-style-name="Standard">
      <style:paragraph-properties fo:margin-top="0.176cm" fo:margin-bottom="0.176cm"/>
    </style:style>
    <style:style style:name="Wstępnie_20_sformatowany" style:display-name="Wstępnie sformatowany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Symbol" fo:font-size="10pt" fo:language="pl" fo:country="PL" style:font-name-asian="Symbol" style:language-asian="pl" style:country-asian="PL" style:font-name-complex="Symbol" style:font-size-complex="10pt"/>
    </style:style>
    <style:style style:name="RTF_5f_Num_20_2_20_2" style:display-name="RTF_Num 2 2" style:family="text">
      <style:text-properties style:use-window-font-color="true" style:font-name="Courier New" fo:font-size="10pt" fo:language="pl" fo:country="PL" style:font-name-asian="Courier New" style:language-asian="pl" style:country-asian="PL" style:font-name-complex="Courier New" style:font-size-complex="10pt"/>
    </style:style>
    <style:style style:name="RTF_5f_Num_20_2_20_3" style:display-name="RTF_Num 2 3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RTF_5f_Num_20_2_20_4" style:display-name="RTF_Num 2 4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RTF_5f_Num_20_2_20_5" style:display-name="RTF_Num 2 5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RTF_5f_Num_20_2_20_6" style:display-name="RTF_Num 2 6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RTF_5f_Num_20_2_20_7" style:display-name="RTF_Num 2 7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RTF_5f_Num_20_2_20_8" style:display-name="RTF_Num 2 8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RTF_5f_Num_20_2_20_9" style:display-name="RTF_Num 2 9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1" style:display-name="WW-RTF_Num 2 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2" style:display-name="WW-RTF_Num 2 2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3" style:display-name="WW-RTF_Num 2 3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4" style:display-name="WW-RTF_Num 2 4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5" style:display-name="WW-RTF_Num 2 5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6" style:display-name="WW-RTF_Num 2 6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7" style:display-name="WW-RTF_Num 2 7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8" style:display-name="WW-RTF_Num 2 8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9" style:display-name="WW-RTF_Num 2 9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11" style:display-name="WW-RTF_Num 2 1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21" style:display-name="WW-RTF_Num 2 2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31" style:display-name="WW-RTF_Num 2 3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41" style:display-name="WW-RTF_Num 2 4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51" style:display-name="WW-RTF_Num 2 5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61" style:display-name="WW-RTF_Num 2 6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71" style:display-name="WW-RTF_Num 2 7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81" style:display-name="WW-RTF_Num 2 8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91" style:display-name="WW-RTF_Num 2 91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RTF_5f_Num_20_2_20_112" style:display-name="WW-RTF_Num 2 112" style:family="text">
      <style:text-properties style:use-window-font-color="true" style:font-name="Symbol" fo:font-size="10pt" fo:language="pl" fo:country="PL" style:font-name-asian="Symbol" style:language-asian="pl" style:country-asian="PL" style:font-name-complex="Symbol" style:font-size-complex="10pt"/>
    </style:style>
    <style:style style:name="WW-RTF_5f_Num_20_2_20_212" style:display-name="WW-RTF_Num 2 212" style:family="text">
      <style:text-properties style:use-window-font-color="true" style:font-name="Courier New" fo:font-size="10pt" fo:language="pl" fo:country="PL" style:font-name-asian="Courier New" style:language-asian="pl" style:country-asian="PL" style:font-name-complex="Courier New" style:font-size-complex="10pt"/>
    </style:style>
    <style:style style:name="WW-RTF_5f_Num_20_2_20_312" style:display-name="WW-RTF_Num 2 3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412" style:display-name="WW-RTF_Num 2 4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512" style:display-name="WW-RTF_Num 2 5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612" style:display-name="WW-RTF_Num 2 6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712" style:display-name="WW-RTF_Num 2 7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812" style:display-name="WW-RTF_Num 2 8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912" style:display-name="WW-RTF_Num 2 912" style:family="text">
      <style:text-properties style:use-window-font-color="true" style:font-name="Wingdings" fo:font-size="10pt" fo:language="pl" fo:country="PL" style:font-name-asian="Wingdings" style:language-asian="pl" style:country-asian="PL" style:font-name-complex="Wingdings" style:font-size-complex="10pt"/>
    </style:style>
    <style:style style:name="WW-RTF_5f_Num_20_2_20_1123" style:display-name="WW-RTF_Num 2 1123" style:family="text">
      <style:text-properties fo:font-size="12pt" fo:language="pl" fo:country="PL" style:language-asian="zh" style:country-asian="CN" style:font-size-complex="12pt"/>
    </style:style>
    <style:style style:name="WW-RTF_5f_Num_20_2_20_2123" style:display-name="WW-RTF_Num 2 2123" style:family="text">
      <style:text-properties fo:font-size="12pt" fo:language="pl" fo:country="PL" style:language-asian="zh" style:country-asian="CN" style:font-size-complex="12pt"/>
    </style:style>
    <style:style style:name="WW-RTF_5f_Num_20_2_20_3123" style:display-name="WW-RTF_Num 2 3123" style:family="text">
      <style:text-properties fo:font-size="12pt" fo:language="pl" fo:country="PL" style:language-asian="zh" style:country-asian="CN" style:font-size-complex="12pt"/>
    </style:style>
    <style:style style:name="WW-RTF_5f_Num_20_2_20_4123" style:display-name="WW-RTF_Num 2 4123" style:family="text">
      <style:text-properties fo:font-size="12pt" fo:language="pl" fo:country="PL" style:language-asian="zh" style:country-asian="CN" style:font-size-complex="12pt"/>
    </style:style>
    <style:style style:name="WW-RTF_5f_Num_20_2_20_5123" style:display-name="WW-RTF_Num 2 5123" style:family="text">
      <style:text-properties fo:font-size="12pt" fo:language="pl" fo:country="PL" style:language-asian="zh" style:country-asian="CN" style:font-size-complex="12pt"/>
    </style:style>
    <style:style style:name="WW-RTF_5f_Num_20_2_20_6123" style:display-name="WW-RTF_Num 2 6123" style:family="text">
      <style:text-properties fo:font-size="12pt" fo:language="pl" fo:country="PL" style:language-asian="zh" style:country-asian="CN" style:font-size-complex="12pt"/>
    </style:style>
    <style:style style:name="WW-RTF_5f_Num_20_2_20_7123" style:display-name="WW-RTF_Num 2 7123" style:family="text">
      <style:text-properties fo:font-size="12pt" fo:language="pl" fo:country="PL" style:language-asian="zh" style:country-asian="CN" style:font-size-complex="12pt"/>
    </style:style>
    <style:style style:name="WW-RTF_5f_Num_20_2_20_8123" style:display-name="WW-RTF_Num 2 8123" style:family="text">
      <style:text-properties fo:font-size="12pt" fo:language="pl" fo:country="PL" style:language-asian="zh" style:country-asian="CN" style:font-size-complex="12pt"/>
    </style:style>
    <style:style style:name="WW-RTF_5f_Num_20_2_20_9123" style:display-name="WW-RTF_Num 2 9123" style:family="text">
      <style:text-properties fo:font-size="12pt" fo:language="pl" fo:country="PL" style:language-asian="zh" style:country-asian="CN" style:font-size-complex="12pt"/>
    </style:style>
    <style:style style:name="WW-RTF_5f_Num_20_2_20_111" style:display-name="WW-RTF_Num 2 111" style:family="text">
      <style:text-properties fo:font-size="12pt" fo:language="pl" fo:country="PL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pl" fo:country="PL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pl" fo:country="PL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pl" fo:country="PL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pl" fo:country="PL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pl" fo:country="PL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pl" fo:country="PL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pl" fo:country="PL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pl" fo:country="PL" style:language-asian="zh" style:country-asian="CN" style:font-size-complex="12pt"/>
    </style:style>
    <style:style style:name="WW-RTF_5f_Num_20_2_20_1121" style:display-name="WW-RTF_Num 2 1121" style:family="text">
      <style:text-properties fo:font-size="12pt" fo:language="pl" fo:country="PL" style:language-asian="zh" style:country-asian="CN" style:font-size-complex="12pt"/>
    </style:style>
    <style:style style:name="WW-RTF_5f_Num_20_2_20_2121" style:display-name="WW-RTF_Num 2 2121" style:family="text">
      <style:text-properties fo:font-size="12pt" fo:language="pl" fo:country="PL" style:language-asian="zh" style:country-asian="CN" style:font-size-complex="12pt"/>
    </style:style>
    <style:style style:name="WW-RTF_5f_Num_20_2_20_3121" style:display-name="WW-RTF_Num 2 3121" style:family="text">
      <style:text-properties fo:font-size="12pt" fo:language="pl" fo:country="PL" style:language-asian="zh" style:country-asian="CN" style:font-size-complex="12pt"/>
    </style:style>
    <style:style style:name="WW-RTF_5f_Num_20_2_20_4121" style:display-name="WW-RTF_Num 2 4121" style:family="text">
      <style:text-properties fo:font-size="12pt" fo:language="pl" fo:country="PL" style:language-asian="zh" style:country-asian="CN" style:font-size-complex="12pt"/>
    </style:style>
    <style:style style:name="WW-RTF_5f_Num_20_2_20_5121" style:display-name="WW-RTF_Num 2 5121" style:family="text">
      <style:text-properties fo:font-size="12pt" fo:language="pl" fo:country="PL" style:language-asian="zh" style:country-asian="CN" style:font-size-complex="12pt"/>
    </style:style>
    <style:style style:name="WW-RTF_5f_Num_20_2_20_6121" style:display-name="WW-RTF_Num 2 6121" style:family="text">
      <style:text-properties fo:font-size="12pt" fo:language="pl" fo:country="PL" style:language-asian="zh" style:country-asian="CN" style:font-size-complex="12pt"/>
    </style:style>
    <style:style style:name="WW-RTF_5f_Num_20_2_20_7121" style:display-name="WW-RTF_Num 2 7121" style:family="text">
      <style:text-properties fo:font-size="12pt" fo:language="pl" fo:country="PL" style:language-asian="zh" style:country-asian="CN" style:font-size-complex="12pt"/>
    </style:style>
    <style:style style:name="WW-RTF_5f_Num_20_2_20_8121" style:display-name="WW-RTF_Num 2 8121" style:family="text">
      <style:text-properties fo:font-size="12pt" fo:language="pl" fo:country="PL" style:language-asian="zh" style:country-asian="CN" style:font-size-complex="12pt"/>
    </style:style>
    <style:style style:name="WW-RTF_5f_Num_20_2_20_9121" style:display-name="WW-RTF_Num 2 9121" style:family="text">
      <style:text-properties fo:font-size="12pt" fo:language="pl" fo:country="PL" style:language-asian="zh" style:country-asian="C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Nagłówek_20_1_20_Znak" style:display-name="Nagłówek 1 Znak" style:family="text" style:parent-style-name="Default_20_Paragraph_20_Font">
      <style:text-properties style:font-name="Cambria" fo:font-size="16pt" fo:font-weight="bold" style:font-name-complex="Cambria" style:font-size-complex="16pt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Courier New" style:font-name-complex="Courier New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ahoma" style:font-name-complex="Tahoma" style:font-size-complex="8pt"/>
    </style:style>
    <style:style style:name="t3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complex="8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number text:level="1" text:style-name="RTF_5f_Num_20_2_20_1" style:num-suffix="." style:num-format="1" text:start-value="8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967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</dc:title>
    <meta:initial-creator>Zdzislaw</meta:initial-creator>
    <meta:creation-date>2013-01-28T08:25:00</meta:creation-date>
    <dc:date>2013-02-19T12:36:31.43</dc:date>
    <meta:print-date>2013-02-14T11:09:34.43</meta:print-date>
    <meta:generator>OpenOffice.ux.pl/3.2$Win32 OpenOffice.org_project/320m12$Build-39483</meta:generator>
    <meta:editing-duration>PT00H05M58S</meta:editing-duration>
    <meta:editing-cycles>3</meta:editing-cycles>
    <meta:document-statistic meta:table-count="1" meta:image-count="0" meta:object-count="0" meta:page-count="5" meta:paragraph-count="213" meta:word-count="1198" meta:character-count="12415"/>
  </office:meta>
</office:document-meta>
</file>